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MingLiU" svg:font-family="MingLiU"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Preformatted_20_Text">
      <style:paragraph-properties fo:margin-top="0cm" fo:margin-bottom="0.499cm"/>
    </style:style>
    <style:style style:name="P2" style:family="paragraph" style:parent-style-name="Text_20_body" style:list-style-name="L1">
      <style:paragraph-properties fo:margin-top="0cm" fo:margin-bottom="0cm"/>
    </style:style>
    <style:style style:name="P3" style:family="paragraph" style:parent-style-name="Text_20_body" style:list-style-name="L1"/>
    <style:style style:name="Sect1" style:family="section">
      <style:section-properties fo:margin-left="0cm" fo:margin-right="0cm" style:editable="false">
        <style:columns fo:column-count="0" fo:column-gap="0cm"/>
      </style:section-properties>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Main">
          <text:p text:style-name="Standard"/>
          <text:section text:style-name="Sect1" text:name="Content">
            <text:p text:style-name="Text_20_body">如果你有安裝MySQL<text:line-break/>而且MySQL版本是5.X的，請注意囉<text:line-break/><text:line-break/>因為從MySQL 4.1開始，密碼格式很像變得不同囉<text:line-break/>詳情請看此篇：<text:a xlink:type="simple" xlink:href="http://dev.mysql.com/doc/refman/4.1/en/old-client.html" office:target-frame-name="_blank" xlink:show="new">http://dev.mysql.com/doc/refman/4.1/en/old-client.html</text:a><text:line-break/><text:line-break/>MySQL 4.1 and up uses an authentication protocol based on a password hashing algorithm that is incompatible with that used by older clients. If you upgrade the server to 4.1, attempts to connect to it with an older client may fail with the following message:</text:p>
            <text:p text:style-name="Preformatted_20_Text">shell&gt; <text:span text:style-name="Strong_20_Emphasis"><text:span text:style-name="Source_20_Text">mysql</text:span></text:span></text:p>
            <text:p text:style-name="Preformatted_20_Text">Client does not support authentication protocol requested</text:p>
            <text:p text:style-name="Preformatted_20_Text">by server; consider upgrading MySQL client</text:p>
            <text:p text:style-name="Preformatted_20_Text">簡單的說，MySQL 4.1跟更新的版本使用一個以密碼雜湊演算法為基礎的驗證協定</text:p>
            <text:p text:style-name="Preformatted_20_Text">而且跟舊版的不一樣，不適用於舊版的Client端.</text:p>
            <text:p text:style-name="Preformatted_20_Text">如果你的MySQL升級到4.1(或者更新的，像是5.X)</text:p>
            <text:p text:style-name="Preformatted_20_Text">你連線到MySQL時應該會出現以下訊息(請往上看XD)</text:p>
            <text:p text:style-name="P1">解決方法很多</text:p>
            <text:list text:style-name="L1">
              <text:list-item>
                <text:p text:style-name="P2">升級Client端的MySQL函式庫 </text:p>
              </text:list-item>
              <text:list-item>
                <text:p text:style-name="P2">連線到4.1以上版本的MySQL時，使用4.1以上版本的帳號密碼來進行連線 </text:p>
              </text:list-item>
              <text:list-item>
                <text:p text:style-name="P2">啟動MySQL時，多加個--old-passwords引數</text:p>
              </text:list-item>
              <text:list-item>
                <text:p text:style-name="P3">登入MySQL，使用old_password函式(待會說明)</text:p>
              </text:list-item>
            </text:list>
            <text:p text:style-name="Text_20_body">OK，我們先來學第四個方法吧.. 也是我最習慣使用的方法(因為簡單拉@@")<text:line-break/><text:line-break/>請你先登入mysql(請用有權限更改mysql的帳戶，例如：root)<text:line-break/>然後↓<text:line-break/><text:line-break/>mysql&gt; set password for '帳號'@'主機' = old_password('密碼');<text:line-break/>Query OK, 0 rows affected (0.00 sec)<text:line-break/><text:line-break/>用好之後，請update跟flush privileges<text:line-break/><text:line-break/>mysql&gt; update mysql.user set password = old_password('密碼') where host = '主機' and user = '帳號';<text:line-break/>Query OK, 0 rows affected (0.01 sec)<text:line-break/><text:line-break/>mysql&gt; flush privileges;<text:line-break/>Query OK, 0 rows affected (0.00 sec)<text:line-break/><text:line-break/>OK，這樣一來就更改好了！可以連線看看囉！<text:line-break/><text:line-break/>另外一種方法，也就是第三種方法可以自行參考MySQL函式庫說明囉^^<text:line-break/></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MingLiU" svg:font-family="MingLiU"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ingLiU" style:font-size-asian="12pt" style:language-asian="zh" style:country-asian="TW"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6-01-23T11:08:58</meta:creation-date>
    <dc:date>2006-01-23T11:09:54</dc:date>
    <dc:language>en-US</dc:language>
    <meta:editing-cycles>2</meta:editing-cycles>
    <meta:editing-duration>PT56S</meta:editing-duration>
    <meta:user-defined meta:name="Info 1"/>
    <meta:user-defined meta:name="Info 2"/>
    <meta:user-defined meta:name="Info 3"/>
    <meta:user-defined meta:name="Info 4"/>
    <meta:document-statistic meta:table-count="0" meta:image-count="0" meta:object-count="0" meta:page-count="1" meta:paragraph-count="14" meta:word-count="315" meta:character-count="1193"/>
  </office:meta>
</office:document-meta>
</file>